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XIV Sesji Rady Miejskiej Orzesze</text:span><text:line-break/><text:line-break/></text:p>
      <text:p text:style-name="P2"><text:line-break/><text:span text:style-name="T4">Głosowano w sprawie:</text:span><text:line-break/>powołanie Komisji Uchwał i Wniosków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/text:p>
      <text:p text:style-name="P2"><text:line-break/><text:span text:style-name="T4">Głosowano w sprawie:</text:span><text:line-break/>wycofania z porządku obrad punktu 6 Podatki i opłaty lokalne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rzyjęcia raportu o stanie realizacji zadań oświatowych za rok szkolny 2018/2019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/text:p>
      <text:p text:style-name="P2"><text:line-break/><text:span text:style-name="T4">Głosowano w sprawie:</text:span><text:line-break/>podtrzymania stanowiska Burmistrza w sprawie nieuwzględnienia w całości uwagi nr 4.2 . <text:line-break/><text:line-break/><text:soft-pag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/text:p>
      <text:p text:style-name="P2"><text:line-break/><text:span text:style-name="T4">Głosowano w sprawie:</text:span><text:line-break/>podtrzymania stanowiska Burmistrza w sprawie nieuwzględnienia w całości uwagi nr 5.1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5.2 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zęści uwagi nr 7.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<text:soft-page-break/>Wycisło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8.2 . <text:line-break/><text:line-break/><text:span text:style-name="Strong_20_Emphasis"><text:span text:style-name="T3">Wyniki głosowania</text:span></text:span><text:line-break/>ZA: 12, PRZECIW: 2, WSTRZYMUJĘ SIĘ: 4, BRAK GŁOSU: 0, NIEOBECNI: 3<text:line-break/><text:line-break/><text:span text:style-name="T3">Wyniki imienne:</text:span><text:line-break/>ZA (12)<text:line-break/>Grażyna Bortlik, Wojciech Dudek, Krzysztof Giel, Grzegorz Kaczmarczyk, Joanna Kalus-Grzegorzek, Joanna Kurasz, Jan Mach, Michał Macioszek, Grażyna Matuszczyk, Teresa Potysz, Jan Spendel, Stanisław Wycisło<text:line-break/>PRZECIW (2)<text:line-break/>Rajmund Gazda, Lechosław Łukasik<text:line-break/>WSTRZYMUJĘ SIĘ (4)<text:line-break/>Damian Kiecka, Adam Muras, Piotr Szola, Mateusz Szweda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9.4. <text:line-break/><text:line-break/><text:span text:style-name="Strong_20_Emphasis"><text:span text:style-name="T3">Wyniki głosowania</text:span></text:span><text:line-break/>ZA: 10, PRZECIW: 3, WSTRZYMUJĘ SIĘ: 5, BRAK GŁOSU: 0, NIEOBECNI: 3<text:line-break/><text:line-break/><text:span text:style-name="T3">Wyniki imienne:</text:span><text:line-break/>ZA (10)<text:line-break/>Grażyna Bortlik, Krzysztof Giel, Joanna Kalus-Grzegorzek, Joanna Kurasz, Jan Mach, Michał Macioszek, Grażyna Matuszczyk, Teresa Potysz, Jan Spendel, Stanisław Wycisło<text:line-break/>PRZECIW (3)<text:line-break/>Rajmund Gazda, Lechosław Łukasik, Piotr Szola<text:line-break/>WSTRZYMUJĘ SIĘ (5)<text:line-break/>Wojciech Dudek, Grzegorz Kaczmarczyk, Damian Kiecka, Adam Muras, Mateusz Szweda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zęści uwagi nr 10. . <text:line-break/><text:line-break/><text:span text:style-name="Strong_20_Emphasis"><text:span text:style-name="T3">Wyniki głosowania</text:span></text:span><text:line-break/>ZA: 13, PRZECIW: 3, WSTRZYMUJĘ SIĘ: 2, BRAK GŁOSU: 0, NIEOBECNI: 3<text:line-break/><text:line-break/><text:span text:style-name="T3">Wyniki imienne:</text:span><text:line-break/>ZA (13)<text:line-break/>Grażyna Bortlik, Wojciech Dudek, Krzysztof Giel, Grzegorz Kaczmarczyk, Joanna Kalus-Grzegorzek, Joanna Kurasz, Jan Mach, Michał Macioszek, Grażyna Matuszczyk, Teresa Potysz, Jan Spendel, Mateusz Szweda, Stanisław Wycisło<text:line-break/>PRZECIW (3)<text:line-break/>Rajmund Gazda, Lechosław Łukasik, Piotr Szola<text:line-break/>WSTRZYMUJĘ SIĘ (2)<text:line-break/><text:soft-page-break/>Damian Kiecka, Adam Muras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11.. <text:line-break/><text:line-break/><text:span text:style-name="Strong_20_Emphasis"><text:span text:style-name="T3">Wyniki głosowania</text:span></text:span><text:line-break/>ZA: 15, PRZECIW: 2, WSTRZYMUJĘ SIĘ: 1, BRAK GŁOSU: 0, NIEOBECNI: 3<text:line-break/><text:line-break/><text:span text:style-name="T3">Wyniki imienne:</text:span><text:line-break/>ZA (15)<text:line-break/>Grażyna Bortlik, Wojciech Dudek, Krzysztof Giel, Grzegorz Kaczmarczyk, Joanna Kalus-Grzegorzek, Damian Kiecka, Joanna Kurasz, Jan Mach, Michał Macioszek, Grażyna Matuszczyk, Adam Muras, Teresa Potysz, Jan Spendel, Mateusz Szweda, Stanisław Wycisło<text:line-break/>PRZECIW (2)<text:line-break/>Rajmund Gazda, Lechosław Łukasik<text:line-break/>WSTRZYMUJĘ SIĘ (1)<text:line-break/>Piotr Szola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12.. <text:line-break/><text:line-break/><text:span text:style-name="Strong_20_Emphasis"><text:span text:style-name="T3">Wyniki głosowania</text:span></text:span><text:line-break/>ZA: 11, PRZECIW: 4, WSTRZYMUJĘ SIĘ: 3, BRAK GŁOSU: 0, NIEOBECNI: 3<text:line-break/><text:line-break/><text:span text:style-name="T3">Wyniki imienne:</text:span><text:line-break/>ZA (11)<text:line-break/>Grażyna Bortlik, Wojciech Dudek, Krzysztof Giel, Grzegorz Kaczmarczyk, Joanna Kalus-Grzegorzek, Jan Mach, Michał Macioszek, Grażyna Matuszczyk, Teresa Potysz, Jan Spendel, Mateusz Szweda<text:line-break/>PRZECIW (4)<text:line-break/>Rajmund Gazda, Lechosław Łukasik, Adam Muras, Piotr Szola<text:line-break/>WSTRZYMUJĘ SIĘ (3)<text:line-break/>Damian Kiecka, Joanna Kurasz, Stanisław Wycisło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13. <text:line-break/><text:line-break/><text:span text:style-name="Strong_20_Emphasis"><text:span text:style-name="T3">Wyniki głosowania</text:span></text:span><text:line-break/>ZA: 13, PRZECIW: 2, WSTRZYMUJĘ SIĘ: 3, BRAK GŁOSU: 0, NIEOBECNI: 3<text:line-break/><text:line-break/><text:span text:style-name="T3">Wyniki imienne:</text:span><text:line-break/>ZA (13)<text:line-break/>Grażyna Bortlik, Krzysztof Giel, Grzegorz Kaczmarczyk, Joanna Kalus-Grzegorzek, Damian Kiecka, Joanna Kurasz, Jan Mach, Michał Macioszek, Grażyna Matuszczyk, Teresa Potysz, Jan Spendel, Mateusz Szweda, Stanisław Wycisło<text:line-break/>PRZECIW (2)<text:line-break/>Rajmund Gazda, Lechosław Łukasik<text:line-break/>WSTRZYMUJĘ SIĘ (3)<text:line-break/><text:soft-page-break/>Wojciech Dudek, Adam Muras, Piotr Szola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14.2 . <text:line-break/><text:line-break/><text:span text:style-name="Strong_20_Emphasis"><text:span text:style-name="T3">Wyniki głosowania</text:span></text:span><text:line-break/>ZA: 10, PRZECIW: 3, WSTRZYMUJĘ SIĘ: 5, BRAK GŁOSU: 0, NIEOBECNI: 3<text:line-break/><text:line-break/><text:span text:style-name="T3">Wyniki imienne:</text:span><text:line-break/>ZA (10)<text:line-break/>Grażyna Bortlik, Krzysztof Giel, Joanna Kalus-Grzegorzek, Joanna Kurasz, Jan Mach, Michał Macioszek, Grażyna Matuszczyk, Teresa Potysz, Jan Spendel, Stanisław Wycisło<text:line-break/>PRZECIW (3)<text:line-break/>Rajmund Gazda, Lechosław Łukasik, Piotr Szola<text:line-break/>WSTRZYMUJĘ SIĘ (5)<text:line-break/>Wojciech Dudek, Grzegorz Kaczmarczyk, Damian Kiecka, Adam Muras, Mateusz Szweda<text:line-break/>NIEOBECNI (3)<text:line-break/>Artur Brandys, Damian Mrowiec, Adam Ratka<text:line-break/><text:line-break/><text:line-break/><text:span text:style-name="T4">Głosowano w sprawie:</text:span><text:line-break/>podtrzymania stanowiska Burmistrza w sprawie nieuwzględnienia w całości uwagi nr 15.2 . <text:line-break/><text:line-break/><text:span text:style-name="Strong_20_Emphasis"><text:span text:style-name="T3">Wyniki głosowania</text:span></text:span><text:line-break/>ZA: 10, PRZECIW: 3, WSTRZYMUJĘ SIĘ: 5, BRAK GŁOSU: 0, NIEOBECNI: 3<text:line-break/><text:line-break/><text:span text:style-name="T3">Wyniki imienne:</text:span><text:line-break/>ZA (10)<text:line-break/>Grażyna Bortlik, Krzysztof Giel, Joanna Kalus-Grzegorzek, Joanna Kurasz, Jan Mach, Michał Macioszek, Grażyna Matuszczyk, Teresa Potysz, Jan Spendel, Stanisław Wycisło<text:line-break/>PRZECIW (3)<text:line-break/>Rajmund Gazda, Lechosław Łukasik, Piotr Szola<text:line-break/>WSTRZYMUJĘ SIĘ (5)<text:line-break/>Wojciech Dudek, Grzegorz Kaczmarczyk, Damian Kiecka, Adam Muras, Mateusz Szweda<text:line-break/>NIEOBECNI (3)<text:line-break/>Artur Brandys, Damian Mrowiec, Adam Ratka<text:line-break/><text:line-break/><text:line-break/><text:span text:style-name="T4">Głosowano w sprawie:</text:span><text:line-break/>podjęcia uchwały w sprawie miejscowego planu zagospodarowania przestrzennego dla terenu położonego w Orzeszu dla sołectwa Mościska i części sołectwa Gardawice. <text:line-break/><text:line-break/><text:span text:style-name="Strong_20_Emphasis"><text:span text:style-name="T3">Wyniki głosowania</text:span></text:span><text:line-break/>ZA: 13, PRZECIW: 3, WSTRZYMUJĘ SIĘ: 2, BRAK GŁOSU: 0, NIEOBECNI: 3<text:line-break/><text:line-break/><text:span text:style-name="T3">Wyniki imienne:</text:span><text:line-break/>ZA (13)<text:line-break/>Grażyna Bortlik, Wojciech Dudek, Krzysztof Giel, Grzegorz Kaczmarczyk, Joanna Kalus-Grzegorzek, Joanna Kurasz, Jan Mach, Michał Macioszek, Grażyna Matuszczyk, Teresa Potysz, Jan Spendel, Mateusz Szweda, Stanisław Wycisło<text:line-break/>PRZECIW (3)<text:line-break/>Rajmund Gazda, Lechosław Łukasik, Piotr Szola<text:line-break/>WSTRZYMUJĘ SIĘ (2)<text:line-break/><text:soft-page-break/>Damian Kiecka, Adam Muras<text:line-break/>NIEOBECNI (3)<text:line-break/>Artur Brandys, Damian Mrowiec, Adam Ratka<text:line-break/><text:line-break/><text:line-break/><text:span text:style-name="T4">Głosowano w sprawie:</text:span><text:line-break/>podjęcie uchwały w sprawie zmiany Wieloletniej Prognozy Finansowej Miasta Orzesze na lata 2019-2040. <text:line-break/><text:line-break/><text:span text:style-name="Strong_20_Emphasis"><text:span text:style-name="T3">Wyniki głosowania</text:span></text:span><text:line-break/>ZA: 16, PRZECIW: 0, WSTRZYMUJĘ SIĘ: 1, BRAK GŁOSU: 0, NIEOBECNI: 4<text:line-break/><text:line-break/><text:span text:style-name="T3">Wyniki imienne:</text:span><text:line-break/>ZA (16)<text:line-break/>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WSTRZYMUJĘ SIĘ (1)<text:line-break/>Wojciech Dudek<text:line-break/>NIEOBECNI (4)<text:line-break/>Grażyna Bortlik, Artur Brandys, Damian Mrowiec, Adam Ratka<text:line-break/><text:line-break/><text:line-break/><text:span text:style-name="T4">Głosowano w sprawie:</text:span><text:line-break/>podjęcia uchwały w sprawie zmian w budżecie Miasta Orzesze na 2019 rok. <text:line-break/><text:line-break/><text:span text:style-name="Strong_20_Emphasis"><text:span text:style-name="T3">Wyniki głosowania</text:span></text:span><text:line-break/>ZA: 17, PRZECIW: 0, WSTRZYMUJĘ SIĘ: 1, BRAK GŁOSU: 0, NIEOBECNI: 3<text:line-break/><text:line-break/><text:span text:style-name="T3">Wyniki imienne:</text:span><text:line-break/>ZA (17)<text:line-break/>Grażyna Bortli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WSTRZYMUJĘ SIĘ (1)<text:line-break/>Wojciech Dudek<text:line-break/>NIEOBECNI (3)<text:line-break/>Artur Brandys, Damian Mrowiec, Adam Ratka<text:line-break/><text:line-break/><text:line-break/><text:span text:style-name="T4">Głosowano w sprawie:</text:span><text:line-break/>podjęcia uchwały w sprawie rocznego programu współpracy Miasta Orzesze z organizacjami pozarządowymi oraz innymi podmiotami wymienionymi w art.3 ust.3 ustawy o działalności pożytku publicznego i o wolontariacie na 2020 rok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soft-page-break/><text:span text:style-name="T4">Głosowano w sprawie:</text:span><text:line-break/>podjęcia uchwały w sprawie przyjęcia zasad i trybu udzielania uczniom uzdolnionym stypendiów naukowych w ramach "Lokalnego programu wspierania edukacji uzdolnionych dzieci i młodzieży w Mieście Orzesze"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jęcia uchwały w sprawie nadania nazw drogom wewnętrznym. <text:line-break/><text:line-break/><text:span text:style-name="Strong_20_Emphasis"><text:span text:style-name="T3">Wyniki głosowania</text:span></text:span><text:line-break/>ZA: 17, PRZECIW: 0, WSTRZYMUJĘ SIĘ: 1, BRAK GŁOSU: 0, NIEOBECNI: 3<text:line-break/><text:line-break/><text:span text:style-name="T3">Wyniki imienne:</text:span><text:line-break/>ZA (17)<text:line-break/>Grażyna Bortlik, Wojciech Dudek, Rajmund Gazda, Krzysztof Giel, Grzegorz Kaczmarczyk, Joanna Kalus-Grzegorzek, Joanna Kurasz, Lechosław Łukasik, Jan Mach, Michał Macioszek, Grażyna Matuszczyk, Adam Muras, Teresa Potysz, Jan Spendel, Piotr Szola, Mateusz Szweda, Stanisław Wycisło<text:line-break/>WSTRZYMUJĘ SIĘ (1)<text:line-break/>Damian Kiecka<text:line-break/>NIEOBECNI (3)<text:line-break/>Artur Brandys, Damian Mrowiec, Adam Ratka<text:line-break/><text:line-break/><text:line-break/><text:span text:style-name="T4">Głosowano w sprawie:</text:span><text:line-break/>podjęcie uchwały w sprawie nadania nazwy ulicy istniejącej a dotychczas nienazwanej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jęcia uchwały w sprawie nabycia nieruchomości gruntowej stanowiącej układ komunikacyjny - boczna ul.Świętojańskiej. <text:line-break/></text:p>
      <text:p text:style-name="P2"><text:line-break/><text:soft-pag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jęcia uchwały w sprawie nabycia nieruchomości gruntowej stanowiącej odcinek układu komunikacyjnego - ul.Spokojna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jęcia uchwały w sprawie wyrażenia zgody na zamianę nieruchomości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Wojciech Dudek, Rajmund Gazda, Krzysztof Giel, Grzegorz Kaczmarczyk, Joanna Kalus-Grzegorzek, Damian Kiecka, Joanna Kurasz, Lechosław Łukasik, Jan Mach, Michał Macioszek, Grażyna Matuszczyk, Adam Muras, Teresa Potysz, Jan Spendel, Piotr Szola, Mateusz Szweda, Stanisław Wycisło<text:line-break/>NIEOBECNI (3)<text:line-break/>Artur Brandys, Damian Mrowiec, Adam Ratka<text:line-break/><text:line-break/><text:line-break/><text:span text:style-name="T4">Głosowano w sprawie:</text:span><text:line-break/>podjęcia uchwały w sprawie wyboru metody ustalenia opłaty za gospodarowanie odpadami komunalnymi oraz ustalenia wysokości stawki tej opłaty. <text:line-break/><text:line-break/><text:span text:style-name="Strong_20_Emphasis"><text:span text:style-name="T3">Wyniki głosowania</text:span></text:span><text:line-break/>ZA: 14, PRZECIW: 2, WSTRZYMUJĘ SIĘ: 2, BRAK GŁOSU: 0, NIEOBECNI: 3<text:line-break/><text:line-break/><text:span text:style-name="T3">Wyniki imienne:</text:span><text:line-break/>ZA (14)<text:line-break/>Grażyna Bortlik, Rajmund Gazda, Krzysztof Giel, Joanna Kalus-Grzegorzek, Damian Kiecka, Joanna <text:soft-page-break/>Kurasz, Jan Mach, Michał Macioszek, Grażyna Matuszczyk, Adam Muras, Teresa Potysz, Jan Spendel, Piotr Szola, Mateusz Szweda<text:line-break/>PRZECIW (2)<text:line-break/>Wojciech Dudek, Lechosław Łukasik<text:line-break/>WSTRZYMUJĘ SIĘ (2)<text:line-break/>Grzegorz Kaczmarczyk, Stanisław Wycisło<text:line-break/>NIEOBECNI (3)<text:line-break/>Artur Brandys, Damian Mrowiec, Adam Ratka<text:line-break/><text:line-break/><text:line-break/><text:span text:style-name="T4">Głosowano w sprawie:</text:span><text:line-break/>podjęcia uchwały w sprawie zamiaru likwidacji Filii Nr 2 Gardawice - Miejskiej Biblioteki Publicznej <text:s text:c="15"/>w Orzeszu oraz zamiaru dokonania zmiany statutu Miejskiej Biblioteki Publicznej w Orzeszu. <text:line-break/><text:line-break/><text:span text:style-name="Strong_20_Emphasis"><text:span text:style-name="T3">Wyniki głosowania</text:span></text:span><text:line-break/>ZA: 17, PRZECIW: 0, WSTRZYMUJĘ SIĘ: 1, BRAK GŁOSU: 0, NIEOBECNI: 3<text:line-break/><text:line-break/><text:span text:style-name="T3">Wyniki imienne:</text:span><text:line-break/>ZA (17)<text:line-break/>Grażyna Bortlik, Wojciech Dudek, Rajmund Gazda, Krzysztof Giel, Grzegorz Kaczmarczyk, Joanna Kalus-Grzegorzek, Damian Kiecka, Lechosław Łukasik, Jan Mach, Michał Macioszek, Grażyna Matuszczyk, Adam Muras, Teresa Potysz, Jan Spendel, Piotr Szola, Mateusz Szweda, Stanisław Wycisło<text:line-break/>WSTRZYMUJĘ SIĘ (1)<text:line-break/>Joanna Kurasz<text:line-break/>NIEOBECNI (3)<text:line-break/>Artur Brandys, Damian Mrowiec, Adam Ratka<text:line-break/><text:line-break/><text:line-break/><text:line-break/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9" meta:paragraph-count="7" meta:word-count="2188" meta:character-count="16313"/>
    <dc:date>2019-12-02T14:08:59.88</dc:date>
    <meta:editing-duration>PT5M40S</meta:editing-duration>
    <meta:editing-cycles>1</meta:editing-cycles>
  </office:meta>
</office:document-meta>
</file>